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fo:margin-left="3.6423in">
        <style:tab-stops/>
      </style:paragraph-properties>
    </style:style>
    <style:style style:name="T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4" style:parent-style-name="TableContents" style:family="paragraph">
      <style:paragraph-properties fo:margin-bottom="0in" fo:line-height="100%" fo:margin-left="3.6423in">
        <style:tab-stops/>
      </style:paragraph-properties>
      <style:text-properties style:font-name="Times New Roman" style:font-name-complex="Times New Roman" fo:font-size="12pt" style:font-size-asian="12pt" style:font-size-complex="12pt" fo:language="uk" fo:country="UA"/>
    </style:style>
    <style:style style:name="P5" style:parent-style-name="Standard" style:family="paragraph">
      <style:paragraph-properties fo:margin-bottom="0in" fo:line-height="100%" fo:margin-left="3.8395in">
        <style:tab-stops/>
      </style:paragraph-properties>
      <style:text-properties style:font-name="Times New Roman" style:font-name-complex="Times New Roman" fo:font-weight="bold" style:font-weight-asian="bold" fo:color="#CC0000" fo:font-size="12pt" style:font-size-asian="12pt" style:font-size-complex="12pt" fo:language="uk" fo:country="UA"/>
    </style:style>
    <style:style style:name="P6" style:parent-style-name="Standard" style:family="paragraph">
      <style:paragraph-properties fo:margin-bottom="0in" fo:line-height="100%" fo:margin-left="3.6423in" fo:margin-right="-0.0993in" fo:text-indent="-0.8861in">
        <style:tab-stops/>
      </style:paragraph-properties>
      <style:text-properties style:font-name="Times New Roman" style:font-name-complex="Times New Roman" fo:font-weight="bold" style:font-weight-asian="bold" fo:font-size="12pt" style:font-size-asian="12pt" style:font-size-complex="12pt" fo:language="uk" fo:country="UA"/>
    </style:style>
    <style:style style:name="P7" style:parent-style-name="Standard" style:family="paragraph">
      <style:paragraph-properties fo:margin-bottom="0in" fo:line-height="100%" fo:margin-left="3.6423in">
        <style:tab-stops/>
      </style:paragraph-properties>
      <style:text-properties style:font-name="Times New Roman" style:font-name-complex="Times New Roman" fo:font-size="12pt" style:font-size-asian="12pt" style:font-size-complex="12pt" fo:language="uk" fo:country="UA"/>
    </style:style>
    <style:style style:name="P8" style:parent-style-name="Standard" style:family="paragraph">
      <style:paragraph-properties fo:margin-bottom="0in" fo:line-height="100%" fo:margin-left="3.6423in">
        <style:tab-stops>
          <style:tab-stop style:type="left" style:position="3.6423in"/>
        </style:tab-stops>
      </style:paragraph-properties>
      <style:text-properties style:font-name="Times New Roman" style:font-name-complex="Times New Roman" fo:font-size="12pt" style:font-size-asian="12pt" style:font-size-complex="12pt" fo:language="uk" fo:country="UA"/>
    </style:style>
    <style:style style:name="P9" style:parent-style-name="Standard" style:family="paragraph">
      <style:paragraph-properties fo:margin-bottom="0in" fo:line-height="100%" fo:margin-left="3.6423in">
        <style:tab-stops>
          <style:tab-stop style:type="left" style:position="3.6423in"/>
        </style:tab-stops>
      </style:paragraph-properties>
      <style:text-properties style:font-name="Times New Roman" style:font-name-complex="Times New Roman" fo:font-size="12pt" style:font-size-asian="12pt" style:font-size-complex="12pt" fo:language="uk" fo:country="UA"/>
    </style:style>
    <style:style style:name="P10" style:parent-style-name="Standard" style:family="paragraph">
      <style:paragraph-properties fo:margin-bottom="0in" fo:line-height="100%" fo:margin-left="3.8395in">
        <style:tab-stops/>
      </style:paragraph-properties>
      <style:text-properties style:font-name="Times New Roman" style:font-name-complex="Times New Roman" fo:font-weight="bold" style:font-weight-asian="bold" fo:font-size="12pt" style:font-size-asian="12pt" style:font-size-complex="12pt" fo:language="uk" fo:country="UA"/>
    </style:style>
    <style:style style:name="P11" style:parent-style-name="Standard" style:family="paragraph">
      <style:paragraph-properties fo:margin-bottom="0in" fo:line-height="100%" fo:margin-left="3.6423in" fo:text-indent="-1.0833in">
        <style:tab-stops/>
      </style:paragraph-properties>
    </style:style>
    <style:style style:name="T12"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14" style:parent-style-name="Standard" style:family="paragraph">
      <style:paragraph-properties fo:margin-bottom="0in" fo:line-height="100%" fo:margin-left="3.6423in">
        <style:tab-stops/>
      </style:paragraph-properties>
      <style:text-properties style:font-name="Times New Roman" style:font-name-complex="Times New Roman" fo:font-size="12pt" style:font-size-asian="12pt" style:font-size-complex="12pt" fo:language="uk" fo:country="UA"/>
    </style:style>
    <style:style style:name="P15" style:parent-style-name="Standard" style:family="paragraph">
      <style:paragraph-properties fo:margin-bottom="0in" fo:line-height="100%" fo:margin-left="3.6423in">
        <style:tab-stops/>
      </style:paragraph-properties>
      <style:text-properties style:font-name="Times New Roman" style:font-name-complex="Times New Roman" fo:font-size="12pt" style:font-size-asian="12pt" style:font-size-complex="12pt" fo:language="uk" fo:country="UA"/>
    </style:style>
    <style:style style:name="P16" style:parent-style-name="Standard" style:family="paragraph">
      <style:paragraph-properties fo:margin-bottom="0in" fo:line-height="100%" fo:margin-left="3.6423in">
        <style:tab-stops/>
      </style:paragraph-properties>
      <style:text-properties style:font-name="Times New Roman" style:font-name-complex="Times New Roman" fo:font-size="12pt" style:font-size-asian="12pt" style:font-size-complex="12pt" fo:language="uk" fo:country="UA"/>
    </style:style>
    <style:style style:name="P17" style:parent-style-name="TableContents" style:family="paragraph">
      <style:paragraph-properties fo:margin-bottom="0in" fo:line-height="100%" fo:margin-left="3.6423in">
        <style:tab-stops/>
      </style:paragraph-properties>
    </style:style>
    <style:style style:name="T1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22" style:parent-style-name="Standard" style:family="paragraph">
      <style:paragraph-properties fo:margin-bottom="0in" fo:line-height="100%" fo:margin-left="0.6826in">
        <style:tab-stops/>
      </style:paragraph-properties>
    </style:style>
    <style:style style:name="P23" style:parent-style-name="Standard" style:family="paragraph">
      <style:paragraph-properties fo:margin-bottom="0in" fo:line-height="100%" fo:margin-left="0.6826in">
        <style:tab-stops/>
      </style:paragraph-properties>
    </style:style>
    <style:style style:name="T24"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27" style:parent-style-name="Standard" style:family="paragraph">
      <style:paragraph-properties fo:margin-bottom="0in" fo:line-height="100%" fo:margin-left="0.6826in">
        <style:tab-stops/>
      </style:paragraph-properties>
    </style:style>
    <style:style style:name="T28"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33" style:parent-style-name="Standard" style:family="paragraph">
      <style:paragraph-properties fo:text-align="center" fo:margin-bottom="0in" fo:line-height="100%"/>
      <style:text-properties style:font-name="Times New Roman" style:font-name-complex="Times New Roman" fo:font-weight="bold" style:font-weight-asian="bold" fo:color="#CC0000" fo:font-size="12pt" style:font-size-asian="12pt" style:font-size-complex="12pt"/>
    </style:style>
    <style:style style:name="P34"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fo:language="uk" fo:country="UA"/>
    </style:style>
    <style:style style:name="P35" style:parent-style-name="Standard" style:family="paragraph">
      <style:paragraph-properties fo:text-align="center" fo:margin-bottom="0in" fo:line-height="100%"/>
    </style:style>
    <style:style style:name="T36" style:parent-style-name="Основнойшрифтабзаца" style:family="text">
      <style:text-properties style:font-name-complex="Times New Roman" fo:font-weight="bold" style:font-weight-asian="bold" fo:font-size="12pt" style:font-size-asian="12pt" style:font-size-complex="12pt" fo:language="uk" fo:country="UA"/>
    </style:style>
    <style:style style:name="T37" style:parent-style-name="Основнойшрифтабзаца" style:family="text">
      <style:text-properties style:font-name-complex="Courier New" fo:font-weight="bold" style:font-weight-asian="bold" fo:font-size="12pt" style:font-size-asian="12pt" style:font-size-complex="12pt" fo:language="uk" fo:country="UA"/>
    </style:style>
    <style:style style:name="P38" style:parent-style-name="Standard" style:family="paragraph">
      <style:paragraph-properties fo:text-align="justify"/>
      <style:text-properties fo:color="#CC0000" fo:language="uk" fo:country="UA"/>
    </style:style>
    <style:style style:name="P39" style:parent-style-name="Standard" style:family="paragraph">
      <style:paragraph-properties fo:text-align="justify" fo:text-indent="0.2013in">
        <style:tab-stops>
          <style:tab-stop style:type="left" style:position="0in"/>
        </style:tab-stops>
      </style:paragraph-properties>
    </style:style>
    <style:style style:name="T40" style:parent-style-name="Основнойшрифтабзаца" style:family="text">
      <style:text-properties fo:language="uk" fo:country="UA"/>
    </style:style>
    <style:style style:name="T41" style:parent-style-name="Основнойшрифтабзаца" style:family="text">
      <style:text-properties fo:language="uk" fo:country="UA"/>
    </style:style>
    <style:style style:name="T42" style:parent-style-name="Основнойшрифтабзаца" style:family="text">
      <style:text-properties fo:language="uk" fo:country="UA"/>
    </style:style>
    <style:style style:name="T43" style:parent-style-name="Основнойшрифтабзаца" style:family="text">
      <style:text-properties fo:language="uk" fo:country="UA"/>
    </style:style>
    <style:style style:name="T44" style:parent-style-name="Основнойшрифтабзаца" style:family="text">
      <style:text-properties fo:language="uk" fo:country="UA"/>
    </style:style>
    <style:style style:name="T45" style:parent-style-name="Основнойшрифтабзаца" style:family="text">
      <style:text-properties fo:language="uk" fo:country="UA"/>
    </style:style>
    <style:style style:name="T46" style:parent-style-name="Основнойшрифтабзаца" style:family="text">
      <style:text-properties fo:language="uk" fo:country="UA"/>
    </style:style>
    <style:style style:name="T47" style:parent-style-name="Основнойшрифтабзаца" style:family="text">
      <style:text-properties fo:language="uk" fo:country="UA"/>
    </style:style>
    <style:style style:name="T48" style:parent-style-name="Основнойшрифтабзаца" style:family="text">
      <style:text-properties fo:language="uk" fo:country="UA"/>
    </style:style>
    <style:style style:name="T49" style:parent-style-name="Основнойшрифтабзаца" style:family="text">
      <style:text-properties fo:language="uk" fo:country="UA"/>
    </style:style>
    <style:style style:name="T50" style:parent-style-name="Основнойшрифтабзаца" style:family="text">
      <style:text-properties fo:color="#000000" fo:language="uk" fo:country="UA"/>
    </style:style>
    <style:style style:name="T51" style:parent-style-name="Основнойшрифтабзаца" style:family="text">
      <style:text-properties fo:color="#000000" fo:language="uk" fo:country="UA"/>
    </style:style>
    <style:style style:name="P52" style:parent-style-name="Standard" style:family="paragraph">
      <style:paragraph-properties fo:text-align="justify" fo:text-indent="0.2013in">
        <style:tab-stops>
          <style:tab-stop style:type="left" style:position="0in"/>
        </style:tab-stops>
      </style:paragraph-properties>
    </style:style>
    <style:style style:name="T53" style:parent-style-name="Основнойшрифтабзаца" style:family="text">
      <style:text-properties fo:color="#000000" fo:language="uk" fo:country="UA"/>
    </style:style>
    <style:style style:name="T54" style:parent-style-name="Основнойшрифтабзаца" style:family="text">
      <style:text-properties fo:color="#000000" fo:language="uk" fo:country="UA"/>
    </style:style>
    <style:style style:name="T55" style:parent-style-name="Основнойшрифтабзаца" style:family="text">
      <style:text-properties fo:color="#000000" fo:language="uk" fo:country="UA"/>
    </style:style>
    <style:style style:name="T56" style:parent-style-name="Основнойшрифтабзаца" style:family="text">
      <style:text-properties fo:color="#000000" fo:language="uk" fo:country="UA"/>
    </style:style>
    <style:style style:name="T57" style:parent-style-name="Основнойшрифтабзаца" style:family="text">
      <style:text-properties fo:color="#000000" fo:language="uk" fo:country="UA"/>
    </style:style>
    <style:style style:name="T58" style:parent-style-name="Основнойшрифтабзаца" style:family="text">
      <style:text-properties fo:color="#000000" fo:language="uk" fo:country="UA"/>
    </style:style>
    <style:style style:name="T59" style:parent-style-name="Основнойшрифтабзаца" style:family="text">
      <style:text-properties fo:color="#000000" fo:language="uk" fo:country="UA"/>
    </style:style>
    <style:style style:name="T60" style:parent-style-name="Основнойшрифтабзаца" style:family="text">
      <style:text-properties fo:color="#000000" fo:language="uk" fo:country="UA"/>
    </style:style>
    <style:style style:name="P61" style:parent-style-name="Standard" style:family="paragraph">
      <style:paragraph-properties fo:text-align="justify" fo:text-indent="0.2013in">
        <style:tab-stops>
          <style:tab-stop style:type="left" style:position="0in"/>
        </style:tab-stops>
      </style:paragraph-properties>
    </style:style>
    <style:style style:name="T62" style:parent-style-name="Основнойшрифтабзаца" style:family="text">
      <style:text-properties fo:color="#000000" fo:language="uk" fo:country="UA"/>
    </style:style>
    <style:style style:name="T63" style:parent-style-name="Основнойшрифтабзаца" style:family="text">
      <style:text-properties fo:color="#000000"/>
    </style:style>
    <style:style style:name="T64" style:parent-style-name="Основнойшрифтабзаца" style:family="text">
      <style:text-properties fo:color="#000000" fo:language="uk" fo:country="UA"/>
    </style:style>
    <style:style style:name="T65" style:parent-style-name="Основнойшрифтабзаца" style:family="text">
      <style:text-properties fo:color="#000000" fo:language="uk" fo:country="UA"/>
    </style:style>
    <style:style style:name="T66" style:parent-style-name="Основнойшрифтабзаца" style:family="text">
      <style:text-properties fo:color="#000000" fo:language="uk" fo:country="UA"/>
    </style:style>
    <style:style style:name="P67" style:parent-style-name="Standard" style:family="paragraph">
      <style:paragraph-properties fo:text-align="justify" fo:text-indent="0.2013in">
        <style:tab-stops>
          <style:tab-stop style:type="left" style:position="0in"/>
        </style:tab-stops>
      </style:paragraph-properties>
      <style:text-properties fo:color="#000000" fo:language="uk" fo:country="UA"/>
    </style:style>
    <style:style style:name="P68" style:parent-style-name="Standard" style:family="paragraph">
      <style:paragraph-properties fo:text-align="justify" fo:text-indent="0.2013in">
        <style:tab-stops>
          <style:tab-stop style:type="left" style:position="0in"/>
        </style:tab-stops>
      </style:paragraph-properties>
      <style:text-properties fo:color="#000000" fo:language="uk" fo:country="UA"/>
    </style:style>
    <style:style style:name="P69" style:parent-style-name="Standard" style:family="paragraph">
      <style:paragraph-properties fo:text-align="justify" fo:text-indent="0.2013in">
        <style:tab-stops>
          <style:tab-stop style:type="left" style:position="0in"/>
        </style:tab-stops>
      </style:paragraph-properties>
      <style:text-properties fo:color="#000000" fo:language="uk" fo:country="UA"/>
    </style:style>
    <style:style style:name="P70" style:parent-style-name="Standard" style:family="paragraph">
      <style:paragraph-properties fo:text-align="justify" fo:text-indent="0.2013in">
        <style:tab-stops>
          <style:tab-stop style:type="left" style:position="0in"/>
        </style:tab-stops>
      </style:paragraph-properties>
      <style:text-properties fo:color="#000000" fo:language="uk" fo:country="UA"/>
    </style:style>
    <style:style style:name="P71"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72" style:parent-style-name="Standard" style:family="paragraph">
      <style:paragraph-properties fo:text-align="justify" fo:text-indent="0.2013in">
        <style:tab-stops>
          <style:tab-stop style:type="left" style:position="0in"/>
        </style:tab-stops>
      </style:paragraph-properties>
      <style:text-properties fo:color="#000000" fo:language="uk" fo:country="UA"/>
    </style:style>
    <style:style style:name="P73" style:parent-style-name="Standard" style:family="paragraph">
      <style:paragraph-properties fo:text-align="justify" fo:text-indent="0.2013in">
        <style:tab-stops>
          <style:tab-stop style:type="left" style:position="0in"/>
        </style:tab-stops>
      </style:paragraph-properties>
    </style:style>
    <style:style style:name="T74" style:parent-style-name="Основнойшрифтабзаца" style:family="text">
      <style:text-properties style:font-name-complex="Courier New" fo:color="#000000" fo:language="uk" fo:country="UA"/>
    </style:style>
    <style:style style:name="T75" style:parent-style-name="Основнойшрифтабзаца" style:family="text">
      <style:text-properties style:font-name-complex="Courier New" fo:color="#000000" fo:language="uk" fo:country="UA"/>
    </style:style>
    <style:style style:name="T76" style:parent-style-name="Основнойшрифтабзаца" style:family="text">
      <style:text-properties style:font-name-complex="Courier New" fo:color="#000000" fo:language="uk" fo:country="UA"/>
    </style:style>
    <style:style style:name="P77" style:parent-style-name="Standard" style:family="paragraph">
      <style:paragraph-properties fo:text-align="justify" fo:text-indent="0.2013in">
        <style:tab-stops>
          <style:tab-stop style:type="left" style:position="0in"/>
        </style:tab-stops>
      </style:paragraph-properties>
    </style:style>
    <style:style style:name="T78" style:parent-style-name="Основнойшрифтабзаца" style:family="text">
      <style:text-properties fo:color="#000000" fo:language="uk" fo:country="UA"/>
    </style:style>
    <style:style style:name="T79" style:parent-style-name="Основнойшрифтабзаца" style:family="text">
      <style:text-properties style:font-name-complex="Courier New" fo:color="#000000" fo:language="uk" fo:country="UA"/>
    </style:style>
    <style:style style:name="T80" style:parent-style-name="Основнойшрифтабзаца" style:family="text">
      <style:text-properties style:font-name-complex="Courier New" fo:color="#000000" fo:language="uk" fo:country="UA"/>
    </style:style>
    <style:style style:name="T81" style:parent-style-name="Основнойшрифтабзаца" style:family="text">
      <style:text-properties style:font-name-complex="Courier New" fo:color="#000000" fo:language="uk" fo:country="UA"/>
    </style:style>
    <style:style style:name="P82" style:parent-style-name="Textbody" style:family="paragraph">
      <style:paragraph-properties fo:text-align="justify" fo:text-indent="0.2013in">
        <style:tab-stops>
          <style:tab-stop style:type="left" style:position="0in"/>
        </style:tab-stops>
      </style:paragraph-properties>
      <style:text-properties fo:color="#000000" fo:language="uk" fo:country="UA"/>
    </style:style>
    <style:style style:name="P83" style:parent-style-name="Textbody" style:family="paragraph">
      <style:paragraph-properties fo:text-align="justify" fo:text-indent="0.2013in">
        <style:tab-stops>
          <style:tab-stop style:type="left" style:position="0in"/>
        </style:tab-stops>
      </style:paragraph-properties>
    </style:style>
    <style:style style:name="T84" style:parent-style-name="Основнойшрифтабзаца" style:family="text">
      <style:text-properties fo:color="#000000" fo:language="uk" fo:country="UA"/>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style:style>
    <style:style style:name="P89" style:parent-style-name="Standard" style:family="paragraph">
      <style:paragraph-properties fo:text-align="justify" fo:text-indent="0.2013in">
        <style:tab-stops>
          <style:tab-stop style:type="left" style:position="0in"/>
        </style:tab-stops>
      </style:paragraph-properties>
    </style:style>
    <style:style style:name="P90" style:parent-style-name="Standard" style:family="paragraph">
      <style:paragraph-properties fo:text-align="justify" fo:text-indent="0.2013in">
        <style:tab-stops>
          <style:tab-stop style:type="left" style:position="0in"/>
        </style:tab-stops>
      </style:paragraph-properties>
    </style:style>
    <style:style style:name="T91" style:parent-style-name="Основнойшрифтабзаца" style:family="text">
      <style:text-properties style:font-name-complex="Courier New" fo:color="#000000" fo:language="uk" fo:country="UA"/>
    </style:style>
    <style:style style:name="T92" style:parent-style-name="Основнойшрифтабзаца" style:family="text">
      <style:text-properties style:font-name-complex="Courier New" fo:color="#000000" fo:language="uk" fo:country="UA"/>
    </style:style>
    <style:style style:name="T93" style:parent-style-name="Основнойшрифтабзаца" style:family="text">
      <style:text-properties style:font-name-complex="Courier New" fo:color="#000000" fo:language="uk" fo:country="UA"/>
    </style:style>
    <style:style style:name="P94"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95"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96"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97"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98"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99"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100" style:parent-style-name="Standard" style:family="paragraph">
      <style:paragraph-properties fo:text-align="justify" fo:text-indent="0.2013in">
        <style:tab-stops>
          <style:tab-stop style:type="left" style:position="0in"/>
        </style:tab-stops>
      </style:paragraph-properties>
      <style:text-properties style:font-name-complex="Courier New" fo:color="#000000" fo:language="uk" fo:country="UA"/>
    </style:style>
    <style:style style:name="P101" style:parent-style-name="Standard" style:family="paragraph">
      <style:paragraph-properties fo:text-align="justify" fo:text-indent="0.2013in">
        <style:tab-stops>
          <style:tab-stop style:type="left" style:position="0in"/>
        </style:tab-stops>
      </style:paragraph-properties>
    </style:style>
    <style:style style:name="T102" style:parent-style-name="Основнойшрифтабзаца" style:family="text">
      <style:text-properties fo:language="uk" fo:country="UA"/>
    </style:style>
    <style:style style:name="T103" style:parent-style-name="Основнойшрифтабзаца" style:family="text">
      <style:text-properties fo:language="uk" fo:country="UA"/>
    </style:style>
    <style:style style:name="T104" style:parent-style-name="Основнойшрифтабзаца" style:family="text">
      <style:text-properties style:font-name-complex="Courier New" fo:color="#000000" fo:language="uk" fo:country="UA"/>
    </style:style>
    <style:style style:name="T105" style:parent-style-name="Основнойшрифтабзаца" style:family="text">
      <style:text-properties style:font-name-complex="Courier New" fo:color="#000000" fo:language="uk" fo:country="UA"/>
    </style:style>
    <style:style style:name="T106" style:parent-style-name="Основнойшрифтабзаца" style:family="text">
      <style:text-properties style:font-name-complex="Courier New" fo:color="#000000" fo:language="uk" fo:country="UA"/>
    </style:style>
    <style:style style:name="P107" style:parent-style-name="Standard" style:family="paragraph">
      <style:paragraph-properties fo:text-align="justify" fo:text-indent="0.2013in">
        <style:tab-stops>
          <style:tab-stop style:type="left" style:position="0in"/>
        </style:tab-stops>
      </style:paragraph-properties>
      <style:text-properties fo:language="uk" fo:country="UA"/>
    </style:style>
    <style:style style:name="P108" style:parent-style-name="Standard" style:family="paragraph">
      <style:paragraph-properties fo:text-align="justify" fo:text-indent="0.2013in">
        <style:tab-stops>
          <style:tab-stop style:type="left" style:position="0in"/>
        </style:tab-stops>
      </style:paragraph-properties>
      <style:text-properties fo:language="uk" fo:country="UA"/>
    </style:style>
    <style:style style:name="P109" style:parent-style-name="Standard" style:family="paragraph">
      <style:paragraph-properties fo:text-align="justify" fo:text-indent="0.2013in">
        <style:tab-stops>
          <style:tab-stop style:type="left" style:position="0in"/>
        </style:tab-stops>
      </style:paragraph-properties>
    </style:style>
    <style:style style:name="T110" style:parent-style-name="Основнойшрифтабзаца" style:family="text">
      <style:text-properties fo:language="uk" fo:country="UA"/>
    </style:style>
    <style:style style:name="T111" style:parent-style-name="Основнойшрифтабзаца" style:family="text">
      <style:text-properties style:text-position="super 66.6%" fo:font-size="12pt" style:font-size-asian="12pt" fo:language="uk" fo:country="UA"/>
    </style:style>
    <style:style style:name="T112" style:parent-style-name="Основнойшрифтабзаца" style:family="text">
      <style:text-properties fo:language="uk" fo:country="UA"/>
    </style:style>
    <style:style style:name="T113" style:parent-style-name="Основнойшрифтабзаца" style:family="text">
      <style:text-properties fo:language="uk" fo:country="UA"/>
    </style:style>
    <style:style style:name="T114" style:parent-style-name="Основнойшрифтабзаца" style:family="text">
      <style:text-properties fo:language="uk" fo:country="UA"/>
    </style:style>
    <style:style style:name="T115" style:parent-style-name="Основнойшрифтабзаца" style:family="text">
      <style:text-properties fo:language="uk" fo:country="UA"/>
    </style:style>
    <style:style style:name="T116" style:parent-style-name="Основнойшрифтабзаца" style:family="text">
      <style:text-properties fo:language="uk" fo:country="UA"/>
    </style:style>
    <style:style style:name="T117" style:parent-style-name="Основнойшрифтабзаца" style:family="text">
      <style:text-properties fo:language="uk" fo:country="UA"/>
    </style:style>
    <style:style style:name="T118" style:parent-style-name="Основнойшрифтабзаца" style:family="text">
      <style:text-properties fo:language="uk" fo:country="UA"/>
    </style:style>
    <style:style style:name="P119" style:parent-style-name="Standard" style:family="paragraph">
      <style:paragraph-properties fo:text-align="justify" fo:text-indent="0.2013in">
        <style:tab-stops>
          <style:tab-stop style:type="left" style:position="0in"/>
        </style:tab-stops>
      </style:paragraph-properties>
      <style:text-properties fo:language="uk" fo:country="UA"/>
    </style:style>
    <style:style style:name="P120" style:parent-style-name="Standard" style:family="paragraph">
      <style:paragraph-properties fo:text-align="justify" fo:text-indent="0.2006in">
        <style:tab-stops>
          <style:tab-stop style:type="left" style:position="0in"/>
        </style:tab-stops>
      </style:paragraph-properties>
      <style:text-properties style:text-underline-type="single" style:text-underline-style="solid" style:text-underline-width="auto" style:text-underline-mode="continuous" fo:language="uk" fo:country="UA"/>
    </style:style>
    <style:style style:name="P121" style:parent-style-name="Standard" style:family="paragraph">
      <style:paragraph-properties fo:text-align="justify" fo:text-indent="0.2006in">
        <style:tab-stops>
          <style:tab-stop style:type="left" style:position="0in"/>
        </style:tab-stops>
      </style:paragraph-properties>
      <style:text-properties fo:language="uk" fo:country="UA"/>
    </style:style>
    <style:style style:name="P122" style:parent-style-name="Standard" style:family="paragraph">
      <style:paragraph-properties fo:text-align="justify" fo:text-indent="0.2006in">
        <style:tab-stops>
          <style:tab-stop style:type="left" style:position="0in"/>
        </style:tab-stops>
      </style:paragraph-properties>
      <style:text-properties fo:language="uk" fo:country="UA"/>
    </style:style>
    <style:style style:name="P123" style:parent-style-name="Standard" style:family="paragraph">
      <style:paragraph-properties fo:text-align="justify" fo:text-indent="0.2006in">
        <style:tab-stops>
          <style:tab-stop style:type="left" style:position="0in"/>
        </style:tab-stops>
      </style:paragraph-properties>
      <style:text-properties fo:language="uk" fo:country="UA"/>
    </style:style>
    <style:style style:name="P124" style:parent-style-name="Standard" style:family="paragraph">
      <style:paragraph-properties fo:text-align="justify" fo:margin-bottom="0in" fo:text-indent="0.3937in"/>
    </style:style>
    <style:style style:name="T125" style:parent-style-name="Основнойшрифтабзаца" style:family="text">
      <style:text-properties style:font-name-complex="Times New Roman" fo:language="uk" fo:country="UA"/>
    </style:style>
    <style:style style:name="T126" style:parent-style-name="Основнойшрифтабзаца" style:family="text">
      <style:text-properties style:font-name-complex="Courier New" fo:language="uk" fo:country="UA"/>
    </style:style>
    <style:style style:name="T127" style:parent-style-name="Основнойшрифтабзаца" style:family="text">
      <style:text-properties style:font-name-complex="Courier New" fo:color="#000000" fo:language="uk" fo:country="UA"/>
    </style:style>
    <style:style style:name="T128" style:parent-style-name="Основнойшрифтабзаца" style:family="text">
      <style:text-properties style:font-name-complex="Courier New" fo:color="#000000" fo:language="uk" fo:country="UA"/>
    </style:style>
    <style:style style:name="T129" style:parent-style-name="Основнойшрифтабзаца" style:family="text">
      <style:text-properties style:font-name-complex="Courier New" fo:language="uk" fo:country="UA"/>
    </style:style>
    <style:style style:name="T130" style:parent-style-name="Основнойшрифтабзаца" style:family="text">
      <style:text-properties style:font-name-complex="Times New Roman" fo:language="uk" fo:country="UA"/>
    </style:style>
    <style:style style:name="T131" style:parent-style-name="Основнойшрифтабзаца" style:family="text">
      <style:text-properties style:font-name-complex="Times New Roman" fo:color="#CC0000" fo:language="uk" fo:country="UA"/>
    </style:style>
    <style:style style:name="T132" style:parent-style-name="Основнойшрифтабзаца" style:family="text">
      <style:text-properties style:font-name-complex="Times New Roman" fo:language="uk" fo:country="UA"/>
    </style:style>
    <style:style style:name="P133" style:parent-style-name="Standard" style:family="paragraph">
      <style:paragraph-properties fo:text-align="center" fo:margin-bottom="0in" fo:text-indent="0.3937in"/>
      <style:text-properties style:font-name-complex="Times New Roman" fo:font-weight="bold" style:font-weight-asian="bold" fo:language="uk" fo:country="UA"/>
    </style:style>
    <style:style style:name="P134" style:parent-style-name="Standard" style:family="paragraph">
      <style:paragraph-properties fo:text-align="justify" fo:margin-bottom="0in" fo:text-indent="0.3937in"/>
      <style:text-properties style:font-name-complex="Times New Roman" fo:language="uk" fo:country="UA"/>
    </style:style>
    <style:style style:name="P135" style:parent-style-name="Standard" style:family="paragraph">
      <style:paragraph-properties fo:text-align="justify" fo:margin-bottom="0in" fo:text-indent="0.3937in"/>
    </style:style>
    <style:style style:name="T136" style:parent-style-name="Основнойшрифтабзаца" style:family="text">
      <style:text-properties style:font-name-complex="Times New Roman" fo:language="uk" fo:country="UA"/>
    </style:style>
    <style:style style:name="T137" style:parent-style-name="Основнойшрифтабзаца" style:family="text">
      <style:text-properties style:font-name-complex="Times New Roman" fo:language="uk" fo:country="UA"/>
    </style:style>
    <style:style style:name="T138" style:parent-style-name="Основнойшрифтабзаца" style:family="text">
      <style:text-properties style:font-name-complex="Times New Roman" fo:language="uk" fo:country="UA"/>
    </style:style>
    <style:style style:name="T139" style:parent-style-name="Основнойшрифтабзаца" style:family="text">
      <style:text-properties style:font-name-complex="Courier New" fo:color="#000000" fo:language="uk" fo:country="UA"/>
    </style:style>
    <style:style style:name="T140" style:parent-style-name="Основнойшрифтабзаца" style:family="text">
      <style:text-properties style:font-name-complex="Courier New" fo:color="#000000" fo:language="uk" fo:country="UA"/>
    </style:style>
    <style:style style:name="T141" style:parent-style-name="Основнойшрифтабзаца" style:family="text">
      <style:text-properties style:font-name-complex="Courier New" fo:color="#000000" fo:language="uk" fo:country="UA"/>
    </style:style>
    <style:style style:name="T142" style:parent-style-name="Основнойшрифтабзаца" style:family="text">
      <style:text-properties style:font-name-complex="Courier New" fo:color="#000000" fo:language="uk" fo:country="UA"/>
    </style:style>
    <style:style style:name="T143" style:parent-style-name="Основнойшрифтабзаца" style:family="text">
      <style:text-properties style:font-name-complex="Times New Roman" fo:language="uk" fo:country="UA"/>
    </style:style>
    <style:style style:name="T144" style:parent-style-name="Основнойшрифтабзаца" style:family="text">
      <style:text-properties style:font-name-complex="Courier New" fo:color="#000000" fo:language="uk" fo:country="UA"/>
    </style:style>
    <style:style style:name="T145" style:parent-style-name="Основнойшрифтабзаца" style:family="text">
      <style:text-properties style:font-name-complex="Courier New" fo:color="#000000" fo:language="uk" fo:country="UA"/>
    </style:style>
    <style:style style:name="P146" style:parent-style-name="Standard" style:family="paragraph">
      <style:paragraph-properties fo:text-align="justify" fo:margin-bottom="0in" fo:text-indent="0.3937in"/>
    </style:style>
    <style:style style:name="T147" style:parent-style-name="Основнойшрифтабзаца" style:family="text">
      <style:text-properties style:font-name-complex="Times New Roman" fo:language="uk" fo:country="UA"/>
    </style:style>
    <style:style style:name="T148" style:parent-style-name="Основнойшрифтабзаца" style:family="text">
      <style:text-properties style:font-name-complex="Times New Roman" fo:language="uk" fo:country="UA"/>
    </style:style>
    <style:style style:name="T149" style:parent-style-name="Основнойшрифтабзаца" style:family="text">
      <style:text-properties style:font-name-complex="Times New Roman" fo:language="uk" fo:country="UA"/>
    </style:style>
    <style:style style:name="T150" style:parent-style-name="Основнойшрифтабзаца" style:family="text">
      <style:text-properties style:font-name-complex="Times New Roman" fo:language="uk" fo:country="UA"/>
    </style:style>
    <style:style style:name="T151" style:parent-style-name="Основнойшрифтабзаца" style:family="text">
      <style:text-properties style:font-name-complex="Times New Roman" fo:language="uk" fo:country="UA"/>
    </style:style>
    <style:style style:name="P152" style:parent-style-name="Standard" style:family="paragraph">
      <style:paragraph-properties fo:text-align="justify" fo:margin-bottom="0in" fo:text-indent="0.3937in"/>
      <style:text-properties style:font-name-complex="Times New Roman" fo:language="uk" fo:country="UA"/>
    </style:style>
    <style:style style:name="P153" style:parent-style-name="Standard" style:family="paragraph">
      <style:paragraph-properties fo:text-align="justify" fo:margin-bottom="0in" fo:text-indent="0.3937in"/>
      <style:text-properties style:font-name-complex="Times New Roman" fo:font-weight="bold" style:font-weight-asian="bold" fo:language="uk" fo:country="UA"/>
    </style:style>
    <style:style style:name="P154" style:parent-style-name="Standard" style:family="paragraph">
      <style:text-properties fo:language="uk" fo:country="UA"/>
    </style:style>
    <style:style style:name="P155" style:parent-style-name="Standard" style:list-style-name="WWNum1" style:family="paragraph">
      <style:paragraph-properties fo:margin-bottom="0in"/>
    </style:style>
    <style:style style:name="T156" style:parent-style-name="Основнойшрифтабзаца" style:family="text">
      <style:text-properties fo:language="uk" fo:country="UA"/>
    </style:style>
    <style:style style:name="T157" style:parent-style-name="Основнойшрифтабзаца" style:family="text">
      <style:text-properties fo:color="#000000" fo:language="uk" fo:country="UA"/>
    </style:style>
    <style:style style:name="T158" style:parent-style-name="Основнойшрифтабзаца" style:family="text">
      <style:text-properties fo:color="#000000" fo:language="uk" fo:country="UA"/>
    </style:style>
    <style:style style:name="T159" style:parent-style-name="Основнойшрифтабзаца" style:family="text">
      <style:text-properties fo:color="#000000" fo:language="uk" fo:country="UA"/>
    </style:style>
    <style:style style:name="T160" style:parent-style-name="Основнойшрифтабзаца" style:family="text">
      <style:text-properties fo:color="#000000" fo:language="uk" fo:country="UA"/>
    </style:style>
    <style:style style:name="T161" style:parent-style-name="Основнойшрифтабзаца" style:family="text">
      <style:text-properties fo:color="#000000" fo:language="uk" fo:country="UA"/>
    </style:style>
    <style:style style:name="P162" style:parent-style-name="Standard" style:list-style-name="WWNum1" style:family="paragraph">
      <style:paragraph-properties fo:margin-bottom="0in"/>
    </style:style>
    <style:style style:name="T163" style:parent-style-name="Основнойшрифтабзаца" style:family="text">
      <style:text-properties fo:language="uk" fo:country="UA"/>
    </style:style>
    <style:style style:name="T164" style:parent-style-name="Основнойшрифтабзаца" style:family="text">
      <style:text-properties fo:language="uk" fo:country="UA"/>
    </style:style>
    <style:style style:name="T165" style:parent-style-name="Основнойшрифтабзаца" style:family="text">
      <style:text-properties fo:language="uk" fo:country="UA"/>
    </style:style>
    <style:style style:name="T166" style:parent-style-name="Основнойшрифтабзаца" style:family="text">
      <style:text-properties fo:language="uk" fo:country="UA"/>
    </style:style>
    <style:style style:name="T167" style:parent-style-name="Основнойшрифтабзаца" style:family="text">
      <style:text-properties fo:language="uk" fo:country="UA"/>
    </style:style>
    <style:style style:name="P168" style:parent-style-name="Standard" style:list-style-name="WWNum1" style:family="paragraph">
      <style:paragraph-properties fo:margin-bottom="0in"/>
    </style:style>
    <style:style style:name="T169" style:parent-style-name="Основнойшрифтабзаца" style:family="text">
      <style:text-properties fo:language="uk" fo:country="UA"/>
    </style:style>
    <style:style style:name="P170" style:parent-style-name="Standard" style:list-style-name="WWNum1" style:family="paragraph">
      <style:paragraph-properties fo:margin-bottom="0in"/>
    </style:style>
    <style:style style:name="T171" style:parent-style-name="Основнойшрифтабзаца" style:family="text">
      <style:text-properties fo:language="uk" fo:country="UA"/>
    </style:style>
    <style:style style:name="P172" style:parent-style-name="Standard" style:list-style-name="WWNum1" style:family="paragraph">
      <style:paragraph-properties fo:margin-bottom="0in"/>
    </style:style>
    <style:style style:name="T173" style:parent-style-name="Основнойшрифтабзаца" style:family="text">
      <style:text-properties fo:language="uk" fo:country="UA"/>
    </style:style>
    <style:style style:name="T174" style:parent-style-name="Основнойшрифтабзаца" style:family="text">
      <style:text-properties fo:language="uk" fo:country="UA"/>
    </style:style>
    <style:style style:name="P175" style:parent-style-name="Standard" style:list-style-name="WWNum1" style:family="paragraph">
      <style:paragraph-properties fo:margin-bottom="0in"/>
    </style:style>
    <style:style style:name="T176" style:parent-style-name="Основнойшрифтабзаца" style:family="text">
      <style:text-properties fo:language="uk" fo:country="UA"/>
    </style:style>
    <style:style style:name="P177" style:parent-style-name="Standard" style:list-style-name="WWNum1" style:family="paragraph">
      <style:paragraph-properties fo:margin-bottom="0in"/>
    </style:style>
    <style:style style:name="T178" style:parent-style-name="Основнойшрифтабзаца" style:family="text">
      <style:text-properties fo:language="uk" fo:country="UA"/>
    </style:style>
    <style:style style:name="T179" style:parent-style-name="Основнойшрифтабзаца" style:family="text">
      <style:text-properties fo:language="uk" fo:country="UA"/>
    </style:style>
    <style:style style:name="T180" style:parent-style-name="Основнойшрифтабзаца" style:family="text">
      <style:text-properties fo:language="uk" fo:country="UA"/>
    </style:style>
    <style:style style:name="P181" style:parent-style-name="Standard" style:list-style-name="WWNum1" style:family="paragraph">
      <style:paragraph-properties fo:margin-bottom="0in"/>
    </style:style>
    <style:style style:name="T182" style:parent-style-name="Основнойшрифтабзаца" style:family="text">
      <style:text-properties fo:language="uk" fo:country="UA"/>
    </style:style>
    <style:style style:name="P183" style:parent-style-name="Абзацсписка" style:list-style-name="WWNum1" style:family="paragraph">
      <style:paragraph-properties fo:text-align="justify" fo:margin-bottom="0in" fo:margin-left="0in">
        <style:tab-stops/>
      </style:paragraph-properties>
      <style:text-properties style:font-name-complex="Times New Roman" fo:language="uk" fo:country="UA"/>
    </style:style>
    <style:style style:name="P184" style:parent-style-name="Абзацсписка" style:list-style-name="WWNum1" style:family="paragraph">
      <style:paragraph-properties fo:text-align="justify" fo:margin-bottom="0in" fo:margin-left="0in">
        <style:tab-stops/>
      </style:paragraph-properties>
      <style:text-properties style:font-name-complex="Times New Roman" fo:language="uk" fo:country="UA"/>
    </style:style>
    <style:style style:name="P185" style:parent-style-name="Standard" style:family="paragraph">
      <style:paragraph-properties fo:text-align="justify" fo:margin-bottom="0in"/>
      <style:text-properties style:font-name-complex="Times New Roman" fo:language="uk" fo:country="UA"/>
    </style:style>
    <style:style style:name="P186" style:parent-style-name="Standard" style:family="paragraph">
      <style:paragraph-properties fo:text-align="justify" fo:margin-bottom="0in"/>
      <style:text-properties style:font-name-complex="Times New Roman" fo:language="uk" fo:country="UA"/>
    </style:style>
    <style:style style:name="P187" style:parent-style-name="Standard" style:family="paragraph">
      <style:paragraph-properties fo:text-align="justify" fo:margin-bottom="0in"/>
      <style:text-properties style:font-name-complex="Times New Roman" fo:language="uk" fo:country="UA"/>
    </style:style>
    <style:style style:name="P188" style:parent-style-name="Standard" style:family="paragraph">
      <style:paragraph-properties fo:text-align="justify" fo:margin-bottom="0in"/>
      <style:text-properties style:font-name="Times New Roman" style:font-name-complex="Times New Roman" fo:font-size="12pt" style:font-size-asian="12pt" style:font-size-complex="12pt" fo:language="uk" fo:country="UA"/>
    </style:style>
    <style:style style:name="P189" style:parent-style-name="Standard" style:family="paragraph">
      <style:paragraph-properties fo:text-align="justify" fo:margin-bottom="0in"/>
    </style:style>
    <style:style style:name="P190" style:parent-style-name="Standard" style:family="paragraph">
      <style:paragraph-properties fo:break-before="page" fo:text-align="center"/>
    </style:style>
    <style:style style:name="T191"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192" style:parent-style-name="Standard" style:family="paragraph">
      <style:paragraph-properties fo:text-align="center"/>
    </style:style>
    <style:style style:name="T193"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194" style:parent-style-name="Standard" style:family="paragraph">
      <style:paragraph-properties fo:break-before="page" fo:text-align="center"/>
    </style:style>
    <style:style style:name="T19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196" style:parent-style-name="Standard" style:family="paragraph">
      <style:paragraph-properties fo:text-align="center"/>
    </style:style>
    <style:style style:name="T197"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198"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199" style:parent-style-name="Standard" style:family="paragraph">
      <style:paragraph-properties fo:break-before="page" fo:text-align="center"/>
    </style:style>
    <style:style style:name="T200"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201" style:parent-style-name="Standard" style:family="paragraph">
      <style:paragraph-properties fo:text-align="center"/>
    </style:style>
    <style:style style:name="T202"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03"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04"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office:automatic-styles>
  <office:body>
    <office:text text:use-soft-page-breaks="true">
      <text:p text:style-name="P1"><text:span text:style-name="T2">До<text:s/></text:span><text:span text:style-name="T3">Печерського районного суду міста Києва</text:span></text:p>
      <text:p text:style-name="P4">01601, м. Київ, вул. Хрещатик, 42-А</text:p>
      <text:p text:style-name="P5"/>
      <text:p text:style-name="P6">Позивач: <text:s text:c="4"/>___________________</text:p>
      <text:p text:style-name="P7">Ідентифікаційний код:<text:s/>_____</text:p>
      <text:p text:style-name="P8">зареєстрований за адресою:<text:s/>____________________</text:p>
      <text:p text:style-name="P9">Засобі звʼязку: моб.__________</text:p>
      <text:p text:style-name="P10"/>
      <text:p text:style-name="P11"><text:span text:style-name="T12">Відповідач : <text:s text:c="3"/></text:span><text:span text:style-name="T13">ПУБЛІЧНЕ АКЦІОНЕРНЕ ТОВАРИСТВО “КИЇВЕНЕРГО”</text:span></text:p>
      <text:p text:style-name="P14">ЄДРПОУ: 00131305</text:p>
      <text:p text:style-name="P15">Адреса: 01001, м. Київ, пл. І. Франка, 5</text:p>
      <text:p text:style-name="P16">Засобі звʼязку: Телефон/факс: (044) 207-60-60</text:p>
      <text:p text:style-name="P17"><text:span text:style-name="T18">Електрона<text:s/></text:span><text:span text:style-name="T19">пошта:<text:s/></text:span><text:span text:style-name="T20"><text:line-break/></text:span><text:a xlink:href="mailto:kanc@kievenergo.com.ua" office:target-frame-name="_top" xlink:show="replace"><text:span text:style-name="T21">kanc@kievenergo.com.ua</text:span></text:a></text:p>
      <text:p text:style-name="P22"/>
      <text:p text:style-name="P23"><text:span text:style-name="T24">Ціна позову:<text:s/></text:span><text:span text:style-name="T25"><text:s/></text:span><text:span text:style-name="T26">позовна заява немайнового характеру</text:span></text:p>
      <text:p text:style-name="P27"><text:span text:style-name="T28">Розмір судового збору: <text:s/></text:span><text:span text:style-name="T29">551,20 грн. (п’ятсот</text:span><text:span text:style-name="T30"><text:s/>п</text:span><text:span text:style-name="T31">'</text:span><text:span text:style-name="T32">ятдесят одна гривня 20 коп.)</text:span></text:p>
      <text:p text:style-name="P33"/>
      <text:p text:style-name="P34">ПОЗОВНА ЗАЯВА</text:p>
      <text:p text:style-name="P35"><text:span text:style-name="T36">про визнання укладеним типового<text:s/></text:span><text:span text:style-name="T37">договору про постачання електричної енергії</text:span></text:p>
      <text:p text:style-name="P38"/>
      <text:p text:style-name="P39"><text:span text:style-name="T40">______________</text:span><text:span text:style-name="T41"><text:s/>(далі - Позивач) на праві власності належить<text:s/></text:span><text:span text:style-name="T42">_____________</text:span><text:span text:style-name="T43"><text:s/>загальною площею<text:s/></text:span><text:span text:style-name="T44">________</text:span><text:span text:style-name="T45"><text:s/>кв. м. розташова</text:span><text:span text:style-name="T46">не на<text:s/></text:span><text:span text:style-name="T47">____</text:span><text:span text:style-name="T48">-му поверсі в житлово-офісно-торгового комплексі з вбудовано-прибудованими приміщеннями офісів, торгівлі, вбудованими приміщеннями спортивно-оздоровчого призначення та прибудованими паркінгами, за адресою: м.Київ, вул.Харківське шосе 19 (далі - Буді</text:span><text:span text:style-name="T49">вля). Будівля в цілому введена в експлуатацію та елект</text:span><text:span text:style-name="T50">рифікована. В житлових секціях будівлі проживають мешканці. В торгово-офісній частині будівлі функціонують підприємства торгівлі та нежилі приміщення. Електропостачання будівлі здійснюється через чотири</text:span><text:span text:style-name="T51"><text:s/>трансформаторні підстанції встановлені при будівництві. В належному Позивачу на праві власності приміщенні працівниками забудовника було змонтовано електророзподільний щиток. В електророзподільному щитку змонтований лічильник електроенергії.</text:span></text:p>
      <text:p text:style-name="P52"><text:span text:style-name="T53">Відповідно до</text:span><text:span text:style-name="T54"><text:s/>п.6 Акту прийому-передачі приміщення до Договору №<text:s/></text:span><text:span text:style-name="T55">________</text:span><text:span text:style-name="T56"><text:s/>від<text:s/></text:span><text:span text:style-name="T57">_____</text:span><text:span text:style-name="T58"><text:s/></text:span><text:span text:style-name="T59">______________</text:span><text:span text:style-name="T60">р. пайової участі у фінансуванні будівництва, приміщення Позивача приєднано до мереж енергопостачання.</text:span></text:p>
      <text:p text:style-name="P61"><text:span text:style-name="T62">Так як відповідно до статті 26 Закону України «Про електроенергетику» споживання енергії можливе лише на підставі договору з електропостачальником,<text:s/></text:span><text:span text:style-name="T63">_____________</text:span><text:span text:style-name="T64">р. Позивач звернувся до ПАТ<text:s/></text:span><text:span text:style-name="T65">«Київенерго» з заявою про укладення типового договору про постачання електричної енергії, за формою встановлено Додатком 3 до Правил користування електричною енергією затвердженого Постановою НКРЕ від 31.07.96 № 28 (у редакції постанови НКРЕ від 17.10.2005</text:span><text:span text:style-name="T66"><text:s/>№ 910) зареєстрованій в Міністерстві юстиції України 2 серпня 1996 р. за № 417/1442 (далі - ПКЕЕ).</text:span></text:p>
      <text:p text:style-name="P67">Позивачу було надано відповідь ПАТ “Київенерго” (далі - Відповідач) від<text:s/>____________р. про відсутність схеми електропостачання приміщення у Технічному рішенні забудовника ТОВ<text:s/><text:soft-page-break/>“Укоінвестбуд”, та запропоновано звернутися до забудовника за коригуванням технічного рішення або замовити Технічні умови на всю будівлю за власний рахунок. Також листом Відповідача від<text:s/>___________, Позивача було повідомлено про те, що електропостачання<text:s/>будівлі передбачалося відповідно до Технічного рішення № 1681 1/І пуск комплексу від 25.01.2013р. (замовник — ТОВ “Укоінвестбуд”).</text:p>
      <text:p text:style-name="P68">Заявою від<text:s/>_________р. Позивач повторно надав Відповідачу Заяву про укладення договору про постачання електричної енергії, з<text:s/>доданими до нього документами згідно п.5.4. ПКЕЕ.</text:p>
      <text:p text:style-name="P69">_____________р. ПАТ “Київенерго” надав відповідь вих.№<text:s/>_____________, яким повідомив про те, що електропостачання житлово-офісно-торговельного комплексу з вбудовано-прибудованими приміщеннями,<text:s/>здійснюється за договором між ПАТ “Київенерго” та балансоутримувачем, замовником будівництва ТОВ “ТРК “МЕГА-СИТИ”, на підставі технічного рішення з робочого проекту електропостачання. Для підключення електроустановок Позивача до електричних мереж, ПАТ “Київенерго” вимагає звернення Позивача до замовника будівництва ТОВ “ТРК “МЕГА-СІТІ” для виділення потужностей для струмоприймачів приміщення Позивача.</text:p>
      <text:p text:style-name="P70">Відповідно до копії дозволу на виконання будівельних робіт № 0436-Дн/С від 10.08.08р., <text:s/>сертифікату серії КВ № 16412041363 від 20 березня 2012р., сертифікату КВ № 16412143320 від 17 серпня <text:s/>2012р., сертифікату серії КВ № 16412244555 від 21 грудня 2012р., Замовником будівництва Будівлі є ТОВ “Укоінвестбуд”.</text:p>
      <text:p text:style-name="P71">ТОВ “ТРК “МЕГА-СІТІ” не укладало з власниками квартир та вбудованих приміщень договір про утримання на балансі будівлі на інженерних комунікацій будівлі, до яких відносяться трансформаторні підстанції та кабельні мережі електроживлення будівлі.</text:p>
      <text:p text:style-name="P72">З повідомлення ПАТ «Київенерго» вбачається, що постачання електроенергії до будинку <text:s/>здійснюється на користь ТОВ “ТРК “МЕГА-СІТІ”, з використанням потужностей електропостачання побудованих та змонтованих забудовником для спільного користування усіх власників<text:s/>квартир та<text:s/>приміщень у Будівлі. Таким чином, відповідно до листів ПАТ “КИЇВЕНЕРГО”, в період з 30.12.2015р. по 16.09.2016р. відбулася заміна <text:s/>технічного рішення з постачання електроенергії до Будівлі. Також у зазначений період змінилися відомості про замовника будівництва Будівлі за даними ПАТ “КИЇВЕНЕРГО”, тобто через 2 роки після завершення будівництва Будівлі. Такі дії порушують вимоги чинного законодавства України.</text:p>
      <text:p text:style-name="P73"><text:span text:style-name="T74">Введене в дію Технічне рішення з робочого проекту електропостачання не враховує інтереси власників об'єктів нерухомості у Будівлі. Відсутні правові підстави для зв</text:span><text:span text:style-name="T75">ернення Позивача до ТОВ “ТРК “МЕГА-СІТІ” для виділення потужностей для користування електричними мережами з трансформаторами, які були змонтовані забудовником ТОВ “Укоінвестбуд” за рахунок пайових внесків інвесторів які приймали участь у будівництві Будівл</text:span><text:span text:style-name="T76">і, та за законом знаходяться у спільному користуванні усіх власників об'єктів нерухомості у Будівлі.</text:span></text:p>
      <text:p text:style-name="P77"><text:span text:style-name="T78">Відповідно до ст.1 Закону України «Про житлово-комунальні послуги»,<text:s/></text:span><text:bookmark-start text:name="n13"/><text:bookmark-end text:name="n13"/><text:span text:style-name="T79">балансоутримувач будинку, споруди, житлового комплексу або комплексу будинків і споруд<text:s/></text:span><text:span text:style-name="T80"><text:s/>- власник або юридична особа, яка за договором з власником утримує на балансі відповідне майно, а також веде бухгалтерську, статистичну та іншу передбачену законодавством звітність, здійснює розрахунки коштів, необхідних для своєчасного проведення капітал</text:span><text:span text:style-name="T81">ьного і поточного ремонтів та утримання, а також забезпечує управління цим майном і несе відповідальність за його експлуатацію згідно з законом.</text:span></text:p>
      <text:soft-page-break/>
      <text:p text:style-name="P82">Відповідно до п.п.9-12 ст.39 Закону України “Про регулювання містобудівної діяльності” сертифікат є підставою<text:s/>для укладення договорів про постачання на прийнятий в експлуатацію об’єкт необхідних для його функціонування ресурсів - води, газу, тепла, електроенергії, включення даних про такий об’єкт до державної статистичної звітності та оформлення права власності на<text:s/>нього. Підключення закінченого будівництвом об’єкта, прийнятого в експлуатацію, до інженерних мереж здійснюється протягом десяти днів з дня відповідного звернення замовника до осіб, які є власниками відповідних елементів інженерної інфраструктури або здійснюють їх експлуатацію. Замовник зобов’язаний передати закінчений будівництвом та підключений до інженерних мереж житловий будинок, що споруджувався із залученням коштів фізичних та юридичних осіб, об’єднанню співвласників або власнику, або експлуатуючій організації протягом ста двадцяти календарних днів з дня його прийняття в експлуатацію.</text:p>
      <text:p text:style-name="P83"><text:span text:style-name="T84">Відповідно до ч.2. ст.382 Цивільного кодексу України у</text:span><text:span text:style-name="T85">сі власники квартир та нежитлових приміщень у багатоквартирному будинку є співвласниками на праві спільної сумісної</text:span><text:span text:style-name="T86"><text:s/>власності спільного майна багатоквартирного будинку. Спільним майном багатоквартирного будинку є приміщення загального користування (у тому числі допоміжні), несучі, огороджувальні та несуче-огороджувальні конструкції будинку, механічне, електричне, санте</text:span><text:span text:style-name="T87">хнічне та інше обладнання всередині або за межами будинку, яке обслуговує більше одного житлового або нежитлового приміщення, а також будівлі і споруди, які призначені для задоволення потреб усіх співвласників багатоквартирного будинку та розташовані на пр</text:span><text:span text:style-name="T88">ибудинковій території, а також права на земельну ділянку, на якій розташований багатоквартирний будинок та його прибудинкова територія, у разі державної реєстрації таких прав.</text:span></text:p>
      <text:p text:style-name="P89">Відповідно до статті 24 Закону України «Про електроенергетику» (далі – Закон) встановлено, що енергопостачальник, який здійснює постачання електричної енергії на закріпленій території, не має права відмовити замовнику (споживачу), електроустановки якого розташовані на такій території, в укладенні договору про постачання електричної енергії (договору про користування електричною енергією) за умови, що нова електроустановка замовника приєднана.</text:p>
      <text:p text:style-name="P90"><text:span text:style-name="T91">Взаємовідносини, <text:s/>які виникають в процесі продажу і купівлі електричної енергії між виробниками <text:s/>або постачальниками електричної енергії та спожи</text:span><text:span text:style-name="T92">вачами (на роздрібному ринку електричної енергії) регулюються Правилами користування електричною енергією, затвердженими постановою НКРЕ України від 31.07.1996р. №28, зареєстрованими в Міністерстві юстиції України 02.08.1996р. за № 417/1442 (далі - Правила</text:span><text:span text:style-name="T93">).</text:span></text:p>
      <text:p text:style-name="P94">Дія цих Правил поширюється на всіх юридичних осіб та фізичних осіб (крім населення). Норми розділів "Загальні положення", "Межі балансової належності <text:s/>та експлуатаційної відповідальності сторін" та "Особливості постачання електричної енергії для населених пунктів" поширюються на всіх споживачів без винятку (п.1.1.).</text:p>
      <text:p text:style-name="P95">Пунктом 1.13 Правил визначено, що укладення, внесення змін, подовження чи розірвання дії будь-якого із договорів здійснюються відповідно до вимог законодавства та цих Правил.</text:p>
      <text:p text:style-name="P96">Згідно з пунктом<text:s/>1.6 Правил договір на постачання електричної енергії укладається постачальником електричної енергії за регульованим тарифом з усіма споживачами та субспоживачами (крім населення), які розташовані на території здійснення ліцензованої діяльності постачальником електричної енергії за регульованим тарифом на основі типового договору, який є додатком № 3 до Правил.</text:p>
      <text:p text:style-name="P97">Відповідно до пункту 1.9 Правил, постачальники електричної енергії за врегульованим тарифом на закріпленій території не мають права відмовити споживачу або субспоживачу,<text:s/><text:soft-page-break/>електроустановки якого розташовані на цій території, в укладенні договору, за умови дотримання вимог законодавства України, зокрема цих Правил та інших нормативно-правових документів.</text:p>
      <text:p text:style-name="P98">В силу пункту 5.1 Правил, договір про постачання електричної енергії є основним документом, який регулює відносини між постачальником електричної енергії за врегульованим тарифом, що здійснює свою діяльність на закріпленій території, і споживачем та визначає зміст правових відносин, прав та обов'язків сторін.</text:p>
      <text:p text:style-name="P99">Споживання електричної енергії без договору не допускається.</text:p>
      <text:p text:style-name="P100">Пунктом 5.3 Правил передбачено, що постачальник електричної енергії за регульованим тарифом зобов’язаний надати на розгляд проект договору про постачання електричної енергії протягом 7 робочих днів для споживачів із приєднаною потужністю до 150 кВт та протягом 14 робочих днів для споживачів із приєднаною потужністю 150 кВт та більше від дати прийняття від споживача документів, зазначених у пункті 5.4 цих Правил.</text:p>
      <text:p text:style-name="P101"><text:span text:style-name="T102">Таким чином Позивачем, з дотри</text:span><text:span text:style-name="T103">манням вимог чинного законодавства України <text:s/></text:span><text:span text:style-name="T104">здійснено комплекс заходів для укладення договору постачання електроенергії з Відповідачем, зокрема мало місце неодноразове звернення Позивача до Відповідача з проханням укласти відповідний договір, надання йому<text:s/></text:span><text:span text:style-name="T105">сформованого пакету документів, необхідного для укладення договору. Але Відповідач, який є єдиною електропостачальною організацією на території, на якій знаходиться приміщення Позивача, відмовляється укладати з ним договір на постачання електричної енергії</text:span><text:span text:style-name="T106">, посилаючись на відсутність у Технічних умовах інформації про електропостачання приміщення Позивача, при тому, що електропостачання фактично проведене.</text:span></text:p>
      <text:p text:style-name="P107">У листі Національної комісії, що здійснює державне регулювання в сфері енергетики від 24.06.2014 р. N 3655/26/47-14, зазначено, що Законом України "Про природні монополії" регулюється діяльність суб'єктів природних монополій у таких сферах, зокрема, розподілу електричної енергії (передачі електричної енергії місцевими (локальними) електромережами (положення<text:s/>статті 5 Закону України "Про природні монополії").</text:p>
      <text:p text:style-name="P108">Згідно з положеннями статті 1 Закону України "Про електроенергетику", електропередавальна організація - це суб'єкт господарювання, який здійснює підприємницьку діяльність з передачі електричної енергії відповідно до ліцензії; приєднання електроустановки - це надання електропередавальною організацією послуги замовнику із створення технічної можливості для передачі (прийняття) в місце приєднання електроустановки замовника відповідної потужності до електричних мереж електропередавальної організації (у тому числі новозбудованих) електричної енергії необхідного обсягу з дотриманням показників її якості та надійності.</text:p>
      <text:p text:style-name="P109"><text:span text:style-name="T110">Положеннями статті 17</text:span><text:span text:style-name="T111">2</text:span><text:span text:style-name="T112"><text:s/>Закону України "Про електроенергетику" встановлено, що вартість послуг з</text:span><text:span text:style-name="T113"><text:s/>приєднання розраховується електропередавальною організацією у порядку, передбаченому Методикою розрахунку плати за приєднання електроустановок до електричних мереж, і обґрунтовується витратами, необхідними для будівництва та/або реконструкції електромереж</text:span><text:span text:style-name="T114"><text:s/>від місця приєднання електроустановки замовника до місця забезпечення потужності. Вартість послуг з приєднання електроустановок замовників, що не є стандартним приєднанням відповідно до статті 1 Закону України "Про електроенергетику", визначається проектн</text:span><text:span text:style-name="T115">о-кошторисною документацією відповідно до замовленої (заявленої) на приєднання потужності пропорційно до передбаченої проектом величини потужності, яку можливо додатково приєднати, відповідно до методики розрахунку плати за приєднання електроустановок до е</text:span><text:span text:style-name="T116">лектричних мереж з урахуванням витрат на розвиток мереж для створення резерву потужності у місці забезпечення потужності. Розроблення проектно-кошторисної документації забезпечується<text:s/></text:span><text:soft-page-break/><text:span text:style-name="T117">замовником, крім випадків, передбачених частиною сьомою цієї статті, а її</text:span><text:span text:style-name="T118"><text:s/>вартість є складовою частиною вартості послуг з приєднання.</text:span></text:p>
      <text:p text:style-name="P119">Таким чином, під час надання послуги з приєднання електропередавальна організація (суб'єкт природної монополії) здійснює, зокрема, розвиток електричних мереж - нове будівництво, реконструкцію або<text:s/>технічне переоснащення об'єктів електроенергетики, які є засобами виробництва суб'єкта природної монополії, і, відповідно, такий розвиток електричних мереж здійснюється безпосередньо власником відповідних електричних мереж.</text:p>
      <text:p text:style-name="P120">Враховуючи вищенаведені роз’яснення з листа Національної комісії, що здійснює державне регулювання в сфері енергетики, і те що в приміщенні Позивача наявне електропостачання та до приміщення змонтована електрична мережа, Позивач необґрунтовано, посилаючись на відсутність технічної документації, вимагає проведення робіт, які вже фактично були виконані забудовником ТОВ «Укоінвестбуд» та не враховує інформацію про наявність електричної мережі від Позивача.</text:p>
      <text:p text:style-name="P121">В «Узагальненні судової практики вирішення спорів, що виникають у сфері надання послуг з електропостачання» затвердженого як Додаток до постанови пленуму Вищого господарського суду України 16.12.2015 N 3, Вищий господарський суд України зазначає, що щодо способу захисту порушеного права при вирішенні спорів про укладення договору на електропостачання слід враховувати думку Верховного Суду України (судова палата у цивільних справах) у постанові від 10.10.2012 у справі N 6-110цс12 в якій Верховний суд виклав таку правову позицію щодо вирішення спору про укладення <text:s/>договору, який відповідає умовам типового договору:</text:p>
      <text:p text:style-name="P122">«Серед способів захисту, передбачених статтею 16 ЦК України, не зазначено такого способу захисту, як встановлення правовідносин (у тому числі шляхом зобов'язання особи до укладення відповідних договорів).</text:p>
      <text:p text:style-name="P123">Виходячи із загальних засад цивільного законодавства та судочинства, права особи на захист у суді порушених або невизнаних прав, меж здійснення особою цивільних прав і виконання цивільних обов'язків, можна дійти висновку про те, що в разі невизнання споживачем права виробника (виконавця) послуг на укладення договору, який відповідає вимогам типового договору, таке право підлягає захисту судом на підставі пункту першого частини другої статті 16 ЦК України шляхом визнання договору укладеним на умовах, передбачених нормативним актом обов'язкової дії.» (постанова Верховного Суду України від 10.10.2012 N 6-110цс12).</text:p>
      <text:p text:style-name="P124"><text:span text:style-name="T125">Керуючись п.1.9.<text:s/></text:span><text:span text:style-name="T126">П</text:span><text:span text:style-name="T127">равил користування електричною енергією, затвердженими постановою НКРЕ України від 31.07.1996р. №28, ст.ст. 24, 26 Закону України «Про електроенергетику»,<text:s/></text:span><text:span text:style-name="T128">ст.1 Закону України «Про житлово-комунальні послуги», ст.39 Закону України “Про регулювання містобудівної діяльності”,</text:span><text:span text:style-name="T129"><text:s/></text:span><text:span text:style-name="T130">ст. 16, 382 Цивільного кодексу України,</text:span><text:span text:style-name="T131"><text:s/></text:span><text:span text:style-name="T132">ст. 118, 119, 122 Цивільного процесуального кодексу України, -</text:span></text:p>
      <text:p text:style-name="P133">Прошу:</text:p>
      <text:p text:style-name="P134">1 . <text:s/>Прийняти позов до<text:s/>розгляду та відкрити провадження по справі.</text:p>
      <text:p text:style-name="P135"><text:span text:style-name="T136">2. <text:s/>Визнати укладеним між<text:s/></text:span><text:span text:style-name="T137">__________</text:span><text:span text:style-name="T138"><text:s/>та ПАТ “КИЇВЕНЕРГО”<text:s/></text:span><text:span text:style-name="T139">договір про постачання електричної енергії до<text:s/></text:span><text:span text:style-name="T140">____________</text:span><text:span text:style-name="T141"><text:s/>у житлово-офісно-торгового комплексі з вбудовано-приб</text:span><text:span text:style-name="T142">удованими приміщеннями офісів, торгівлі, вбудованими приміщеннями спортивно-оздоровчого призначення та прибудованими паркінгами, за адресою: м.Київ, вул.Харківське шосе 19, за типовою формою<text:s/></text:span><text:span text:style-name="T143"><text:s/></text:span><text:span text:style-name="T144">договору про постачання електричної енергії затвердженого Правил</text:span><text:span text:style-name="T145">ами користування електричною енергією, затвердженими постановою НКРЕ України від 31.07.1996р. №28.</text:span></text:p>
      <text:soft-page-break/>
      <text:p text:style-name="P146"><text:span text:style-name="T147">3. Стягнути з ПАТ “КИЇВЕНЕРГО”, судові витрати понесені<text:s/></text:span><text:span text:style-name="T148">____________</text:span><text:span text:style-name="T149"><text:s/>у загальній сумі 551,21 грн. (п’ятсот п</text:span><text:span text:style-name="T150">'</text:span><text:span text:style-name="T151">ятдесят одна гривня 21коп.).</text:span></text:p>
      <text:p text:style-name="P152"/>
      <text:p text:style-name="P153">Додаток:</text:p>
      <text:p text:style-name="P154"/>
      <text:list text:style-name="WWNum1">
        <text:list-item text:start-value="1">
          <text:p text:style-name="P155"><text:span text:style-name="T156"><text:s/></text:span>Копія А<text:span text:style-name="T157">кту прийому-передачі приміщення до Договору №</text:span><text:span text:style-name="T158">_______</text:span><text:span text:style-name="T159"><text:s/>від<text:s/></text:span><text:span text:style-name="T160"><text:s/>_____</text:span><text:span text:style-name="T161">р. пайової участі у фінансуванні будівництва на 1 арк.</text:span></text:p>
        </text:list-item>
        <text:list-item>
          <text:p text:style-name="P162"><text:s/>Копія Витягу з Державного реєстру речових прав на <text:s/>нерухоме майно про реєстрацію права власності індексний<text:s/><text:span text:style-name="T163">№<text:s/></text:span><text:span text:style-name="T164">___________</text:span><text:span text:style-name="T165"><text:s/>від<text:s/></text:span><text:span text:style-name="T166">________</text:span><text:span text:style-name="T167"><text:s/>про реєстрацію права власності на нежитлове приміщення на 1 арк.</text:span></text:p>
        </text:list-item>
        <text:list-item>
          <text:p text:style-name="P168"><text:s/>Копія Дозволу на виконання будівельних робіт<text:s/><text:span text:style-name="T169">№ 0436-Дн/С від 10.06.08 на 1 арк.</text:span></text:p>
        </text:list-item>
        <text:list-item>
          <text:p text:style-name="P170"><text:s/>Копія Сертифікату серії КВ<text:s/><text:span text:style-name="T171">№ 16412041363 від 20.03.2012р. на 1 арк.</text:span></text:p>
        </text:list-item>
        <text:list-item>
          <text:p text:style-name="P172"><text:span text:style-name="T173"><text:s/>Копія Сертифікату се</text:span><text:span text:style-name="T174">рії КВ № 16412143320 від 17.08.2012р. на 1 арк.</text:span></text:p>
        </text:list-item>
        <text:list-item>
          <text:p text:style-name="P175"><text:span text:style-name="T176"><text:s/>Копія Сертифікату серії КВ № 16412244555 від 21.12.2012р. на 1 арк.</text:span></text:p>
        </text:list-item>
        <text:list-item>
          <text:p text:style-name="P177"><text:s/>Копія технічного паспорту на<text:s/>_____________, інвентаризаційна справа КМБТІ<text:s/><text:span text:style-name="T178">№<text:s/></text:span><text:span text:style-name="T179">____________</text:span><text:s/>на<text:s/><text:span text:style-name="T180">4 арк.</text:span></text:p>
        </text:list-item>
        <text:list-item>
          <text:p text:style-name="P181"><text:span text:style-name="T182">Фототаблиця електропостачання _________ на ___ арк.</text:span></text:p>
        </text:list-item>
        <text:list-item>
          <text:p text:style-name="P183">Платіжне доручення №__<text:s/>від<text:s/>______________р. про сплату про сплату судового збору на 1 арк.</text:p>
        </text:list-item>
        <text:list-item>
          <text:p text:style-name="P184"><text:s/>Копія позовної заяви та доданих документів для Відповідача на ___ арк.</text:p>
        </text:list-item>
      </text:list>
      <text:p text:style-name="P185"/>
      <text:p text:style-name="P186"/>
      <text:p text:style-name="P187">____<text:s/>__________ _____ <text:s text:c="98"/>_________________</text:p>
      <text:p text:style-name="P188"/>
      <text:p text:style-name="P189"/>
      <text:soft-page-break/>
      <text:p text:style-name="P190"><text:span text:style-name="T191">Фото 1</text:span></text:p>
      <text:p text:style-name="P192"><text:span text:style-name="T193">Електророзподільчий щиток з лічильником електроенергії</text:span></text:p>
      <text:soft-page-break/>
      <text:p text:style-name="P194"><text:span text:style-name="T195">Фото 2</text:span></text:p>
      <text:p text:style-name="P196"><text:span text:style-name="T197">Електророзподільчий щиток та короб з кабелем<text:s/></text:span><text:span text:style-name="T198">електроживлення</text:span></text:p>
      <text:soft-page-break/>
      <text:p text:style-name="P199"><text:span text:style-name="T200">Фото 3</text:span></text:p>
      <text:p text:style-name="P201"><text:span text:style-name="T202">Вивід кабелю електроживлення з<text:s/></text:span><text:span text:style-name="T203">___________</text:span><text:span text:style-name="T204"><text:s/>у коридор будівл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8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test</dc:creator>
    <meta:creation-date>2016-04-14T07:32:00Z</meta:creation-date>
    <dc:date>2016-12-22T11:44:00Z</dc:date>
    <meta:template xlink:href="Normal" xlink:type="simple"/>
    <meta:editing-cycles>6</meta:editing-cycles>
    <meta:editing-duration>PT3900S</meta:editing-duration>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6" meta:word-count="2728" meta:character-count="18247" meta:row-count="129" meta:non-whitespace-character-count="15555"/>
  </office:meta>
</office:document-meta>
</file>